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3465a4" loext:opacity="100%"/>
    </style:style>
    <style:style style:name="P3" style:family="paragraph" style:parent-style-name="Standard">
      <loext:graphic-properties draw:fill="none"/>
      <style:paragraph-properties fo:margin-left="8.901cm" fo:margin-right="0cm" fo:text-indent="0cm" style:auto-text-indent="false" fo:background-color="transparent"/>
    </style:style>
    <style:style style:name="P4" style:family="paragraph" style:parent-style-name="Standard">
      <loext:graphic-properties draw:fill="none"/>
      <style:paragraph-properties fo:margin-left="8.901cm" fo:margin-right="0cm" fo:text-indent="0cm" style:auto-text-indent="false" fo:background-color="transparent"/>
      <style:text-properties fo:color="#3465a4" loext:opacity="100%"/>
    </style:style>
    <style:style style:name="P5" style:family="paragraph" style:parent-style-name="Standard" style:master-page-name="">
      <loext:graphic-properties draw:fill="none"/>
      <style:paragraph-properties fo:margin-left="8.901cm" fo:margin-right="0cm" fo:text-indent="0cm" style:auto-text-indent="false" style:page-number="auto" fo:background-color="transparent"/>
      <style:text-properties fo:color="#3465a4" loext:opacity="100%"/>
    </style:style>
    <style:style style:name="P6" style:family="paragraph" style:parent-style-name="Standard" style:master-page-name="">
      <loext:graphic-properties draw:fill="none"/>
      <style:paragraph-properties fo:margin-left="8.901cm" fo:margin-right="0cm" fo:text-indent="0cm" style:auto-text-indent="false" style:page-number="auto" fo:background-color="transparent"/>
    </style:style>
    <style:style style:name="P7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</style:style>
    <style:style style:name="P8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</style:style>
    <style:style style:name="P9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officeooo:paragraph-rsid="001a7f6c"/>
    </style:style>
    <style:style style:name="P10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465a4" loext:opacity="100%"/>
    </style:style>
    <style:style style:name="T3" style:family="text">
      <style:text-properties officeooo:rsid="001a7f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Your Name]</text:p>
      <text:p text:style-name="P2">[Your Address]</text:p>
      <text:p text:style-name="P2">[City, Postal Code]</text:p>
      <text:p text:style-name="P2">[Email Address]</text:p>
      <text:p text:style-name="P2">[Phone Number]</text:p>
      <text:p text:style-name="P2">[Date]</text:p>
      <text:p text:style-name="P2"/>
      <text:p text:style-name="P5">[Administrator's Name or Mayor's Name]</text:p>
      <text:p text:style-name="P4">[Title]</text:p>
      <text:p text:style-name="P4">[Address of the Administrator/Mayor's Office]</text:p>
      <text:p text:style-name="P4">[City, Postal Code]</text:p>
      <text:p text:style-name="Standard"/>
      <text:p text:style-name="Standard"/>
      <text:p text:style-name="Standard"/>
      <text:p text:style-name="Standard"/>
      <text:p text:style-name="Standard"/>
      <text:p text:style-name="Standard">Subject: Application for the Purchase of a Public Pool Table - Poolbil™</text:p>
      <text:p text:style-name="Standard"/>
      <text:p text:style-name="Standard"/>
      <text:p text:style-name="Standard">Dear <text:span text:style-name="T2">[Administrator's/Mayor's Name]</text:span>,</text:p>
      <text:p text:style-name="Standard"/>
      <text:p text:style-name="Standard">I hope this letter finds you in good health and high spirits. I am writing to submit an application for the installation of a public pool table, specifically a Poolbil, within our housing estate/city. This initiative is aimed at enhancing community engagement and recreational opportunities for residents.</text:p>
      <text:p text:style-name="Standard"/>
      <text:p text:style-name="P1">Advantages of Investing in a Poolbil™:</text:p>
      <text:p text:style-name="Standard"/>
      <text:p text:style-name="P7">1. <text:span text:style-name="T1">Community Building</text:span>: A public pool table serves as a focal point for social interaction, fostering a sense of community within our housing estate/city. It provides residents with a shared space to unwind, socialize, and build stronger connections.</text:p>
      <text:p text:style-name="P8"/>
      <text:p text:style-name="P8">2. <text:span text:style-name="T1">Physical and Mental Well-being</text:span>: Playing billiards promotes physical activity and mental stimulation. It offers a recreational outlet for residents, contributing to a healthier and more active lifestyle.</text:p>
      <text:p text:style-name="P8"/>
      <text:p text:style-name="P8">3. <text:span text:style-name="T1">Inclusive Recreation</text:span>: Poolbil™ is designed to be inclusive, catering to individuals of all ages and skill levels. It encourages friendly competition and a welcoming atmosphere for diverse members of our community.</text:p>
      <text:p text:style-name="P8"/>
      <text:p text:style-name="P8">4. <text:span text:style-name="T1">Outdoor Enjoyment</text:span>: The outdoor nature of Poolbil allows residents to enjoy the fresh air and natural surroundings while engaging in a recreational activity. It transforms public spaces into vibrant, active areas.</text:p>
      <text:p text:style-name="Standard"/>
      <text:p text:style-name="Standard"/>
      <text:p text:style-name="P1">Support for the Application:</text:p>
      <text:p text:style-name="Standard"/>
      <text:p text:style-name="Standard">This application is strongly supported by our community. An online petition has been created to gauge resident interest, and we are pleased to share that it has garnered more than <text:span text:style-name="T2">[insert number]</text:span> votes of support. The list of support is available online and can be accessed at <text:span text:style-name="T2">[provide the link].</text:span> The overwhelming backing from our residents reflects the strong desire for this community enhancement.</text:p>
      <text:p text:style-name="Standard"/>
      <text:p text:style-name="P1"><text:soft-page-break/>Additional Documentation:</text:p>
      <text:p text:style-name="Standard"/>
      <text:p text:style-name="P7">1. Cost Estimate: Attached to this application is a comprehensive cost estimate for the purchase, installation, and <text:span text:style-name="T3">optional equipment</text:span> of the Poolbil. </text:p>
      <text:p text:style-name="P8"/>
      <text:p text:style-name="P8">2. Location Proposal: A proposed location for the Poolbil™ has been identified, taking into consideration accessibility and community preferences. <text:span text:style-name="T2">(Exact location, street, plot number, Include a map or detailed description as necessary.)</text:span></text:p>
      <text:p text:style-name="P8"/>
      <text:p text:style-name="P8">3. Product data sheet - Poolbil™ public pool table, with dimensions.</text:p>
      <text:p text:style-name="P8"/>
      <text:p text:style-name="P9"><text:span text:style-name="T3">4. </text:span>Optional equipment - Rain shelter, sun canopy, automatic cue and billiard billiard box rental.</text:p>
      <text:p text:style-name="Standard"/>
      <text:p text:style-name="P1">Conclusion:</text:p>
      <text:p text:style-name="Standard"/>
      <text:p text:style-name="Standard">I kindly request your favorable consideration of this application for the acquisition of a public pool table, specifically Poolbil™, within our housing estate/city. This investment aligns with our commitment to creating a vibrant and inclusive community space.</text:p>
      <text:p text:style-name="Standard"/>
      <text:p text:style-name="Standard">Thank you for your time and consideration. I am available to discuss this proposal further at your convenience.</text:p>
      <text:p text:style-name="Standard"/>
      <text:p text:style-name="Standard"/>
      <text:p text:style-name="Standard"/>
      <text:p text:style-name="Standard"/>
      <text:p text:style-name="Standard"/>
      <text:p text:style-name="P6">Sincerely,</text:p>
      <text:p text:style-name="P3"/>
      <text:p text:style-name="P4">[Your Full Name]</text:p>
      <text:p text:style-name="P4">[Your Signature, if submitting a physical copy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10:21:28.791000000</meta:creation-date>
    <dc:date>2024-01-22T10:50:50.577000000</dc:date>
    <meta:editing-duration>PT8M41S</meta:editing-duration>
    <meta:editing-cycles>1</meta:editing-cycles>
    <meta:document-statistic meta:table-count="0" meta:image-count="0" meta:object-count="0" meta:page-count="2" meta:paragraph-count="31" meta:word-count="441" meta:character-count="2983" meta:non-whitespace-character-count="2572"/>
    <meta:generator>LibreOffice/7.1.0.3$Windows_X86_64 LibreOffice_project/f6099ecf3d29644b5008cc8f48f42f4a40986e4c</meta:generator>
  </office:meta>
</office:document-meta>
</file>