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3">
      <loext:graphic-properties draw:fill="none"/>
      <style:paragraph-properties fo:background-color="transparent"/>
    </style:style>
    <style:style style:name="P2" style:family="paragraph" style:parent-style-name="Standard">
      <style:text-properties fo:color="#3465a4" loext:opacity="100%"/>
    </style:style>
    <style:style style:name="P3" style:family="paragraph" style:parent-style-name="Standard">
      <style:paragraph-properties fo:text-align="end" style:justify-single-word="false"/>
      <style:text-properties fo:color="#3465a4" loext:opacity="100%" officeooo:paragraph-rsid="001668fa"/>
    </style:style>
    <style:style style:name="P4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</style:style>
    <style:style style:name="P5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fo:color="#3465a4" loext:opacity="100%"/>
    </style:style>
    <style:style style:name="P6" style:family="paragraph" style:parent-style-name="Standard" style:master-page-name="">
      <loext:graphic-properties draw:fill="none"/>
      <style:paragraph-properties fo:margin-left="8.7cm" fo:margin-right="0cm" fo:text-indent="0cm" style:auto-text-indent="false" style:page-number="auto" fo:background-color="transparent"/>
      <style:text-properties fo:color="#3465a4" loext:opacity="100%"/>
    </style:style>
    <style:style style:name="P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</style:style>
    <style:style style:name="P9" style:family="paragraph" style:parent-style-name="Standard" style:list-style-name="L3" style:master-page-name="">
      <loext:graphic-properties draw:fill="none"/>
      <style:paragraph-properties style:page-number="auto" fo:background-color="transparent"/>
    </style:style>
    <style:style style:name="P10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</style:style>
    <style:style style:name="P11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</style:style>
    <style:style style:name="P12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fo:color="#3465a4" loext:opacity="100%"/>
    </style:style>
    <style:style style:name="T1" style:family="text">
      <style:text-properties officeooo:rsid="001668fa"/>
    </style:style>
    <style:style style:name="T2" style:family="text">
      <style:text-properties fo:color="#3465a4" loext:opacity="100%"/>
    </style:style>
    <style:style style:name="T3" style:family="text">
      <style:text-properties fo:color="#3465a4" loext:opacity="100%" officeooo:rsid="001668fa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[<text:span text:style-name="T1">Miejscowość, </text:span>Data]</text:p>
      <text:p text:style-name="P2">[Twoje Imię i Nazwisko]</text:p>
      <text:p text:style-name="P2">[Twoje Adres]</text:p>
      <text:p text:style-name="P2">[Miasto, Kod Pocztowy]</text:p>
      <text:p text:style-name="P2">[Adres Email]</text:p>
      <text:p text:style-name="P2">[Numer Telefonu]</text:p>
      <text:p text:style-name="P2"/>
      <text:p text:style-name="P2"/>
      <text:p text:style-name="P2"/>
      <text:p text:style-name="P6">[Imię <text:span text:style-name="T1">i nazwisko </text:span>Administratora lub Burmistrza]</text:p>
      <text:p text:style-name="P5">[Tytuł]</text:p>
      <text:p text:style-name="P5">[Adres Biura Administratora/Burmistrza]</text:p>
      <text:p text:style-name="P5">[Miasto, Kod Pocztowy]</text:p>
      <text:p text:style-name="P4"/>
      <text:p text:style-name="P4"/>
      <text:p text:style-name="Standard"/>
      <text:p text:style-name="Standard">Temat: Wniosek o Zakup Publicznego Stołu Bilardowego - Poolbi<text:span text:style-name="T1">l</text:span></text:p>
      <text:p text:style-name="Standard"/>
      <text:p text:style-name="Standard"/>
      <text:p text:style-name="Standard"/>
      <text:p text:style-name="Standard"/>
      <text:p text:style-name="Standard">Szanowny <text:span text:style-name="T2">[Imię </text:span><text:span text:style-name="T3">i nazwisko</text:span><text:span text:style-name="T2"> Administratora/Burmistrza]</text:span>,</text:p>
      <text:p text:style-name="Standard"/>
      <text:p text:style-name="Standard">Z przyjemnością składam wniosek o zainstalowanie publicznego stołu bilardowego, a konkretnie modelu Poolbil™, na terenie naszego osiedla/miasta. Celem tej inicjatywy jest wzmocnienie zaangażowania społecznego oraz stworzenie nowych możliwości rekreacyjnych dla mieszkańców.</text:p>
      <text:p text:style-name="Standard"/>
      <text:p text:style-name="Standard">Zalety Inwestycji w Poolbil™:</text:p>
      <text:p text:style-name="Standard"/>
      <text:p text:style-name="P7">Budowanie Społeczności: Publiczny stół bilardowy stanie się miejscem spotkań, sprzyjającym integracji społecznej oraz budowaniu wspólnoty na terenie naszego osiedla/miasta. Mieszkańcy zyskają przestrzeń do relaksu, nawiązywania kontaktów oraz budowania silniejszych więzi.</text:p>
      <text:p text:style-name="P8"/>
      <text:p text:style-name="P8">Zdrowie Fizyczne i Psychiczne, <text:span text:style-name="T1">rekreacja na świeżym powietrzu</text:span>: Gra w bilard wspomaga aktywność fizyczną i stymuluje umysł, stanowiąc rekreacyjne rozwiązanie sprzyjające zdrowszemu i bardziej aktywnemu trybowi życia mieszkańców.</text:p>
      <text:p text:style-name="P8"/>
      <text:p text:style-name="P8">Rekreacja Dla Wszystkich: Poolbil™ został zaprojektowany z myślą o inkluzywności, dostosowany do różnych grup wiekowych i poziomów umiejętności. Sprzyja przyjaznej rywalizacji oraz tworzy otoczenie otwarte dla różnorodnych członków społeczności.</text:p>
      <text:p text:style-name="P8"/>
      <text:p text:style-name="Standard"/>
      <text:p text:style-name="Standard">Wsparcie dla Wniosku:</text:p>
      <text:p text:style-name="Standard"/>
      <text:p text:style-name="Standard">Ten wniosek cieszy się silnym poparciem społeczności. Stworzona została petycja online, mająca na celu zbadanie zainteresowania mieszkańców. Z radością informuję, że zgromadziła ona ponad <text:span text:style-name="T2">[wstaw liczbę]</text:span> głosów poparcia. Lista wsparcia jest dostępna online pod linkiem <text:span text:style-name="T2">[podaj link]</text:span>. Ogromne poparcie ze strony mieszkańców odzwierciedla silne pragnienie wzbogacenia naszej społeczności.</text:p>
      <text:p text:style-name="Standard"/>
      <text:p text:style-name="Standard"/>
      <text:p text:style-name="Standard"><text:soft-page-break/>Dodatkowa Dokumentacja:</text:p>
      <text:p text:style-name="Standard"/>
      <text:list xml:id="list550676617" text:style-name="L3">
        <text:list-item>
          <text:p text:style-name="P9">Kosztorys: Dołączony do tego wniosku jest kompleksowy kosztorys obejmujący zakup, instalację oraz opcjonalne wyposażenie Poolbil™.</text:p>
          <text:p text:style-name="P1"/>
        </text:list-item>
        <text:list-item>
          <text:p text:style-name="P1">Propozycja <text:span text:style-name="T1">l</text:span>okalizacji: Wskazano proponowane miejsce instalacji Poolbil™, uwzględniając dostępność i preferencje społeczności. <text:span text:style-name="T2">(Dokładna lokalizacja, ulica, numer działki, załącz mapę lub szczegółowy opis w miarę konieczności.)</text:span></text:p>
          <text:p text:style-name="P1"/>
        </text:list-item>
        <text:list-item>
          <text:p text:style-name="P1">Karta <text:span text:style-name="T1">katalogowa</text:span> <text:span text:style-name="T1">p</text:span>roduktu - Poolbil™ <text:span text:style-name="T1">publicznego </text:span>st<text:span text:style-name="T1">ołu </text:span>bilardow<text:span text:style-name="T1">ego</text:span>, z wymiarami.</text:p>
          <text:p text:style-name="P1"/>
        </text:list-item>
        <text:list-item>
          <text:p text:style-name="P1">Opcjonalne <text:span text:style-name="T1">w</text:span>yposażenie – <text:span text:style-name="T1">Wiata przeciwdeszczowa</text:span>, <text:span text:style-name="T1">m</text:span>arkiza <text:span text:style-name="T1">p</text:span>rzeciwsłoneczna, <text:span text:style-name="T1">a</text:span>utomat <text:span text:style-name="T1">wypożyczający kije i bile</text:span>.</text:p>
        </text:list-item>
      </text:list>
      <text:p text:style-name="Standard"/>
      <text:p text:style-name="Standard">Podsumowanie:</text:p>
      <text:p text:style-name="Standard"/>
      <text:p text:style-name="Standard">Uprzejmie proszę o rozważenie korzystnego przyjęcia tego wniosku dotyczącego zakupu publicznego stołu bilardowego, a konkretnie modelu Poolbil™, na terenie naszego osiedla/miasta. Ta inwestycja współgra z naszym zobowiązaniem do tworzenia przestrzeni społecznościowej, pełnej życia i inkluzji.</text:p>
      <text:p text:style-name="Standard"/>
      <text:p text:style-name="Standard">Dziękuję za czas poświęcony na przeczytanie tego wniosku. Jestem dostępny/a do dalszej dyskusji na ten temat we właściwym dla Pana/Pani czasie.</text:p>
      <text:p text:style-name="Standard"/>
      <text:p text:style-name="P10"/>
      <text:p text:style-name="P11"/>
      <text:p text:style-name="P11"/>
      <text:p text:style-name="P11">Z poważaniem,</text:p>
      <text:p text:style-name="P11"/>
      <text:p text:style-name="P12">[Twoje Imię i Nazwisko]</text:p>
      <text:p text:style-name="P12">[Twoje Podpis, jeśli składasz kopię fizyczną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2T11:42:06.040000000</meta:creation-date>
    <dc:date>2024-01-22T11:49:37.897000000</dc:date>
    <meta:editing-duration>PT7M31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0" meta:word-count="351" meta:character-count="2894" meta:non-whitespace-character-count="2576"/>
  </office:meta>
</office:document-meta>
</file>